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text-indent="0.197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1972in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D0D0D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D0D0D"/>
    </style:style>
    <style:style style:name="T8" style:parent-style-name="Основнойшрифтабзаца" style:family="text">
      <style:text-properties style:font-name-asian="Times New Roman" style:font-name-complex="Times New Roman" fo:color="#0D0D0D"/>
    </style:style>
    <style:style style:name="T9" style:parent-style-name="Основнойшрифтабзаца" style:family="text">
      <style:text-properties style:font-name-asian="Arial" style:font-name-complex="Times New Roman" fo:color="#002060"/>
    </style:style>
    <style:style style:name="T10" style:parent-style-name="Основнойшрифтабзаца" style:family="text">
      <style:text-properties style:font-name-asian="Arial" style:font-name-complex="Times New Roman" fo:color="#000000"/>
    </style:style>
    <style:style style:name="T11" style:parent-style-name="Основнойшрифтабзаца" style:family="text">
      <style:text-properties style:font-name-asian="Arial" style:font-name-complex="Times New Roman" fo:color="#000000"/>
    </style:style>
    <style:style style:name="T12" style:parent-style-name="Основнойшрифтабзаца" style:family="text">
      <style:text-properties style:font-name-asian="Arial" style:font-name-complex="Times New Roman" fo:color="#000000"/>
    </style:style>
    <style:style style:name="T13" style:parent-style-name="Основнойшрифтабзаца" style:family="text">
      <style:text-properties style:font-name-asian="Arial" style:font-name-complex="Times New Roman" fo:color="#000000"/>
    </style:style>
    <style:style style:name="P14" style:parent-style-name="Standard" style:family="paragraph">
      <style:paragraph-properties fo:text-align="justify" fo:line-height="150%" fo:margin-left="-0.0104in" fo:text-indent="0.1972in" fo:background-color="#FFFFFF">
        <style:tab-stops>
          <style:tab-stop style:type="left" style:leader-style="solid" style:leader-text="_" style:position="3.1569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letter-spacing="-0.0013in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etter-spacing="-0.0013in"/>
    </style:style>
    <style:style style:name="T17" style:parent-style-name="Основнойшрифтабзаца" style:family="text">
      <style:text-properties style:font-name-complex="Times New Roman" fo:letter-spacing="-0.0013in"/>
    </style:style>
    <style:style style:name="T18" style:parent-style-name="Основнойшрифтабзаца" style:family="text">
      <style:text-properties style:font-name-complex="Times New Roman" fo:letter-spacing="-0.0027in"/>
    </style:style>
    <style:style style:name="P19" style:parent-style-name="Standard" style:family="paragraph">
      <style:paragraph-properties fo:text-align="justify" fo:text-indent="0.1972in"/>
      <style:text-properties style:font-name-complex="Times New Roman"/>
    </style:style>
    <style:style style:name="P20" style:parent-style-name="Standard" style:family="paragraph">
      <style:paragraph-properties fo:text-align="justify" fo:text-indent="0.1972in"/>
      <style:text-properties style:font-name-complex="Times New Roman"/>
    </style:style>
    <style:style style:name="P21" style:parent-style-name="Standard" style:family="paragraph">
      <style:paragraph-properties fo:text-indent="0.197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indent="0.1972in"/>
      <style:text-properties style:font-name-complex="Times New Roman" fo:font-weight="bold" style:font-weight-asian="bold" style:font-weight-complex="bold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3" style:family="table">
      <style:table-properties style:width="4.2326in" fo:margin-left="0.095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text-indent="0.1972in"/>
      <style:text-properties style:font-name-complex="Times New Roman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text-indent="0.1972in"/>
      <style:text-properties style:font-name-complex="Times New Roman"/>
    </style:style>
    <style:style style:name="P3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indent="0.1972in"/>
      <style:text-properties style:font-name-complex="Times New Roma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indent="0.1972in"/>
      <style:text-properties style:font-name-complex="Times New Roman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indent="0.1972in"/>
      <style:text-properties style:font-name-complex="Times New Roman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indent="0.1972in"/>
      <style:text-properties style:font-name-complex="Times New Roma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indent="0.1972in"/>
      <style:text-properties style:font-name-complex="Times New Roma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indent="0.1972in"/>
      <style:text-properties style:font-name-complex="Times New Roma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indent="0.1972in"/>
      <style:text-properties style:font-name-complex="Times New Roman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indent="0.1972in"/>
      <style:text-properties style:font-name-complex="Times New Roman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text-indent="0.1972in"/>
      <style:text-properties style:font-name-complex="Times New Roman"/>
    </style:style>
    <style:style style:name="P72" style:parent-style-name="Standard" style:family="paragraph">
      <style:paragraph-properties fo:text-indent="0.1972in"/>
      <style:text-properties style:font-name-complex="Times New Roman"/>
    </style:style>
    <style:style style:name="P73" style:parent-style-name="Standard" style:family="paragraph">
      <style:paragraph-properties fo:text-indent="0.1972in"/>
      <style:text-properties style:font-name-complex="Times New Roman"/>
    </style:style>
    <style:style style:name="P74" style:parent-style-name="Standard" style:family="paragraph">
      <style:paragraph-properties fo:text-indent="0.1972in"/>
      <style:text-properties style:font-name-complex="Times New Roman"/>
    </style:style>
    <style:style style:name="P75" style:parent-style-name="Standard" style:family="paragraph">
      <style:paragraph-properties fo:text-indent="0.1972in"/>
      <style:text-properties style:font-name-complex="Times New Roman"/>
    </style:style>
    <style:style style:name="P76" style:parent-style-name="Standard" style:list-style-name="LFO1" style:family="paragraph">
      <style:paragraph-properties fo:margin-left="0in" fo:text-indent="0.1972in">
        <style:tab-stops/>
      </style:paragraph-properties>
      <style:text-properties style:font-name-complex="Times New Roman"/>
    </style:style>
    <style:style style:name="P77" style:parent-style-name="Standard" style:list-style-name="LFO1" style:family="paragraph">
      <style:paragraph-properties fo:margin-left="0in" fo:text-indent="0.1972in">
        <style:tab-stops/>
      </style:paragraph-properties>
      <style:text-properties style:font-name-complex="Times New Roman"/>
    </style:style>
    <style:style style:name="P78" style:parent-style-name="Обычный" style:family="paragraph">
      <style:paragraph-properties fo:text-align="justify" fo:text-indent="0.1972in"/>
      <style:text-properties style:font-name-complex="Times New Roman"/>
    </style:style>
    <style:style style:name="P79" style:parent-style-name="Обычный" style:family="paragraph">
      <style:paragraph-properties fo:text-align="justify" fo:text-indent="0.1972in"/>
      <style:text-properties style:font-name-complex="Times New Roman"/>
    </style:style>
    <style:style style:name="P80" style:parent-style-name="Обычный" style:family="paragraph">
      <style:paragraph-properties fo:text-align="justify" fo:text-indent="0.1972in"/>
      <style:text-properties style:font-name-complex="Times New Roman"/>
    </style:style>
    <style:style style:name="P81" style:parent-style-name="Standard" style:family="paragraph">
      <style:paragraph-properties fo:text-indent="0.1972in"/>
      <style:text-properties style:font-name-complex="Times New Roman"/>
    </style:style>
    <style:style style:name="P82" style:parent-style-name="Standard" style:family="paragraph">
      <style:paragraph-properties fo:text-indent="0.1972in"/>
      <style:text-properties style:font-name-complex="Times New Roman"/>
    </style:style>
    <style:style style:name="P83" style:parent-style-name="Standard" style:family="paragraph">
      <style:paragraph-properties fo:text-indent="0.1972in"/>
      <style:text-properties style:font-name-complex="Times New Roman" fo:font-weight="bold" style:font-weight-asian="bold" style:font-weight-complex="bold"/>
    </style:style>
    <style:style style:name="TableColumn85" style:family="table-column">
      <style:table-column-properties style:column-width="2.8979in" style:use-optimal-column-width="false"/>
    </style:style>
    <style:style style:name="TableColumn86" style:family="table-column">
      <style:table-column-properties style:column-width="1.4756in" style:use-optimal-column-width="false"/>
    </style:style>
    <style:style style:name="Table84" style:family="table">
      <style:table-properties style:width="4.3736in" fo:margin-left="-0.1437in" table:align="left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text-indent="0.1972in"/>
      <style:text-properties style:font-name-complex="Times New Roma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indent="0.1972in"/>
      <style:text-properties style:font-name-complex="Times New Roman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indent="0.1972in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indent="0.1972in"/>
      <style:text-properties style:font-name-complex="Times New Roma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indent="0.1972in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indent="0.1972in"/>
      <style:text-properties style:font-name-complex="Times New Roma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indent="0.1972in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indent="0.1972in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text-indent="0.1972in"/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indent="0.1972in"/>
      <style:text-properties style:font-name-complex="Times New Roma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text-indent="0.1972in"/>
      <style:text-properties style:font-name-complex="Times New Roman"/>
    </style:style>
    <style:style style:name="P132" style:parent-style-name="Standard" style:family="paragraph">
      <style:paragraph-properties fo:text-align="justify" fo:text-indent="0.1972in"/>
      <style:text-properties style:font-name-complex="Times New Roman"/>
    </style:style>
    <style:style style:name="S1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justify" fo:text-indent="0.1972in"/>
      <style:text-properties style:font-name-complex="Times New Roman"/>
    </style:style>
    <style:style style:name="P134" style:parent-style-name="Standard" style:family="paragraph">
      <style:paragraph-properties fo:text-align="justify" fo:text-indent="0.1972in"/>
      <style:text-properties style:font-name-complex="Times New Roman"/>
    </style:style>
    <style:style style:name="P135" style:parent-style-name="Standard" style:list-style-name="LFO2" style:family="paragraph">
      <style:paragraph-properties fo:text-align="justify" fo:text-indent="0.1972in"/>
      <style:text-properties style:font-name-complex="Times New Roman"/>
    </style:style>
    <style:style style:name="P136" style:parent-style-name="Standard" style:list-style-name="LFO2" style:family="paragraph">
      <style:paragraph-properties fo:text-align="justify" fo:text-indent="0.1972in"/>
      <style:text-properties style:font-name-complex="Times New Roman"/>
    </style:style>
    <style:style style:name="P137" style:parent-style-name="Standard" style:family="paragraph">
      <style:paragraph-properties fo:text-align="justify" fo:text-indent="0.1972in"/>
      <style:text-properties style:font-name-complex="Times New Roman"/>
    </style:style>
    <style:style style:name="P138" style:parent-style-name="Обычный" style:family="paragraph">
      <style:paragraph-properties fo:text-align="justify" fo:text-indent="0.1972in"/>
      <style:text-properties style:font-name-complex="Times New Roman"/>
    </style:style>
    <style:style style:name="S2" style:family="section">
      <style:section-properties fo:margin-left="0in" fo:margin-right="0in" style:writing-mode="lr-tb"/>
    </style:style>
    <style:style style:name="P139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-complex="Times New Roman"/>
    </style:style>
    <style:style style:name="P145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46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47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text-indent="0.1972in"/>
      <style:text-properties style:font-name-complex="Times New Roman"/>
    </style:style>
    <style:style style:name="P149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0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1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2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3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4" style:parent-style-name="Standard" style:family="paragraph">
      <style:paragraph-properties style:text-autospace="none" fo:text-align="justify" fo:line-height="104%" fo:text-indent="0.1972in">
        <style:tab-stops>
          <style:tab-stop style:type="right" style:leader-style="solid" style:leader-text="_" style:position="4.4479in"/>
        </style:tab-stops>
      </style:paragraph-properties>
      <style:text-properties style:font-name-complex="Times New Roman"/>
    </style:style>
    <style:style style:name="P155" style:parent-style-name="Standard" style:family="paragraph">
      <style:paragraph-properties style:text-autospace="none" fo:text-align="end" fo:line-height="104%" fo:text-indent="0.1972in">
        <style:tab-stops>
          <style:tab-stop style:type="right" style:leader-style="solid" style:leader-text="_" style:position="4.4479in"/>
        </style:tab-stops>
      </style:paragraph-properties>
    </style:style>
    <style:style style:name="T156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Справка</text:p>
      <text:p text:style-name="P2">по итогам проверки сформированности устных вычислительных навыков</text:p>
      <text:p text:style-name="P3">в<text:s/>3- 4 классах.</text:p>
      <text:p text:style-name="P4"/>
      <text:p text:style-name="P5"><text:span text:style-name="T6">Цель<text:s/></text:span><text:span text:style-name="T7">работы</text:span><text:span text:style-name="T8"><text:s/></text:span><text:span text:style-name="T9">:</text:span><text:span text:style-name="T10">диагностика<text:s/></text:span><text:span text:style-name="T11">устных вычислительных навыков <text:s/>у обучающихся</text:span><text:span text:style-name="T12"><text:s/>3</text:span><text:span text:style-name="T13">- 4 классов.</text:span></text:p>
      <text:p text:style-name="P14"><text:span text:style-name="T15">Дата</text:span><text:span text:style-name="T16">: <text:s/></text:span><text:span text:style-name="T17">18.01.-19.01.23г</text:span><text:span text:style-name="T18">.</text:span></text:p>
      <text:p text:style-name="P19"><text:s text:c="4"/>Согласно плану внутришкольного контроля в начальной школе<text:s/>в 3-4 классах<text:s/><text:s/>была проведена проверка устных вычислительных навыков. Для проверки были подобраны задания,<text:s/>соответствующие<text:s/>стандарту знаний на<text:s/>данном этапе обучения.</text:p>
      <text:p text:style-name="P20"><text:s/>В результате были получены следующие результаты.</text:p>
      <text:p text:style-name="P21"/>
      <text:p text:style-name="P22">3 классы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Критерии</text:p>
          </table:table-cell>
          <table:table-cell table:style-name="TableCell29">
            <text:p text:style-name="P30">3 <text:s/>класс</text:p>
            <text:p text:style-name="P31">________</text:p>
          </table:table-cell>
        </table:table-row>
        <table:table-row table:style-name="TableRow32">
          <table:table-cell table:style-name="TableCell33">
            <text:p text:style-name="P34">Всего в классе</text:p>
          </table:table-cell>
          <table:table-cell table:style-name="TableCell35">
            <text:p text:style-name="P36">12</text:p>
          </table:table-cell>
        </table:table-row>
        <table:table-row table:style-name="TableRow37">
          <table:table-cell table:style-name="TableCell38">
            <text:p text:style-name="P39">Выполняли работу</text:p>
          </table:table-cell>
          <table:table-cell table:style-name="TableCell40">
            <text:p text:style-name="P41">12</text:p>
          </table:table-cell>
        </table:table-row>
        <table:table-row table:style-name="TableRow42">
          <table:table-cell table:style-name="TableCell43">
            <text:p text:style-name="P44">Выполнили всю работу без ошибок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Выполнили работу на «4»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Выполнили работу на «3»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Выполнили работу на «2»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Абсолютная успеваемость</text:p>
          </table:table-cell>
          <table:table-cell table:style-name="TableCell65">
            <text:p text:style-name="P66">92%</text:p>
          </table:table-cell>
        </table:table-row>
        <table:table-row table:style-name="TableRow67">
          <table:table-cell table:style-name="TableCell68">
            <text:p text:style-name="P69">Качественная успеваемость</text:p>
          </table:table-cell>
          <table:table-cell table:style-name="TableCell70">
            <text:p text:style-name="P71">57%</text:p>
          </table:table-cell>
        </table:table-row>
      </table:table>
      <text:p text:style-name="P72"/>
      <text:p text:style-name="P73">Двое учащихся в 3 классе учатся по программам 7 вида. Для них составлена специальная работа. По результатам проверки Акопян З. с работой не справился.</text:p>
      <text:p text:style-name="P74">Результаты показали, что в 3-х классах вычислительные навыки отработаны<text:s/>хорошо.<text:s/></text:p>
      <text:p text:style-name="P75">Допустили наибольшее количество ошибок <text:s/>по темам:</text:p>
      <text:list text:style-name="LFO1" text:continue-numbering="true">
        <text:list-item>
          <text:p text:style-name="P76">разрядный состав двузначных чисел;</text:p>
        </text:list-item>
        <text:list-item>
          <text:p text:style-name="P77">сравнение чисел ( во сколько раз больше, меньше)</text:p>
        </text:list-item>
      </text:list>
      <text:p text:style-name="P78">-вычисления для случаев вида73-25</text:p>
      <text:p text:style-name="P79">-деление числа само на себя</text:p>
      <text:p text:style-name="P80">-умножение числа на 0</text:p>
      <text:p text:style-name="P81"><text:bookmark-start text:name="_Hlk127101985"/><text:s/>Можно отметить, что во 3<text:s/>классе учитель<text:s/>Верисова О.А.<text:s text:c="2"/>работает над<text:s/>созданием у обучающихся правильных и<text:s/>устойчивых навыков устных вычислений.<text:bookmark-end text:name="_Hlk127101985"/></text:p>
      <text:p text:style-name="P82"/>
      <text:p text:style-name="P83">4 класс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Критерии</text:p>
          </table:table-cell>
          <table:table-cell table:style-name="TableCell90">
            <text:p text:style-name="P91">4 <text:s/>класс</text:p>
          </table:table-cell>
        </table:table-row>
        <table:table-row table:style-name="TableRow92">
          <table:table-cell table:style-name="TableCell93">
            <text:p text:style-name="P94">Всего в классе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Выполняли работу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Выполнили всю работу без ошибок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Выполнили работу на «4»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Выполнили работу на «3»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Выполнили работу на «2»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Абсолютная успеваемость</text:p>
          </table:table-cell>
          <table:table-cell table:style-name="TableCell125">
            <text:p text:style-name="P126">87%</text:p>
          </table:table-cell>
        </table:table-row>
        <table:table-row table:style-name="TableRow127">
          <table:table-cell table:style-name="TableCell128">
            <text:p text:style-name="P129">Качественная успеваемость</text:p>
          </table:table-cell>
          <table:table-cell table:style-name="TableCell130">
            <text:p text:style-name="P131">62%</text:p>
          </table:table-cell>
        </table:table-row>
      </table:table>
      <text:p text:style-name="P132">Проведение контрольного устного счета в 4-х классах показало, что не всеми детьми усвоены</text:p>
      <text:section text:name="Sect1" text:style-name="S1">
        <text:p text:style-name="P133">приемы устных вычислений в рамках программы.</text:p>
        <text:p text:style-name="P134">Большое количество ошибок допущено в тех заданиях, в которых <text:s/>используются математические термины.<text:s/>У 4 учащихся отмечается:</text:p>
        <text:list text:style-name="LFO2" text:continue-numbering="true">
          <text:list-item>
            <text:p text:style-name="P135">неумение рациональным способом решать задачу,</text:p>
          </text:list-item>
          <text:list-item>
            <text:p text:style-name="P136">на владение алгоритмами умножения и деления при устных вычислениях.</text:p>
          </text:list-item>
        </text:list>
        <text:p text:style-name="P137"><text:s text:c="6"/></text:p>
        <text:p text:style-name="P138">Можно отметить, что в<text:s/>4<text:s/>классе учитель<text:s/>Немченко О.А.<text:s text:c="2"/>работает над созданием у обучающихся правильных и устойчивых навыков устных вычислений.</text:p>
      </text:section>
      <text:section text:name="Sect2" text:style-name="S2">
        <text:p text:style-name="P139"/>
        <text:p text:style-name="P140"/>
        <text:p text:style-name="P141"><text:span text:style-name="T142">Выводы и<text:s/></text:span><text:span text:style-name="T143">предложения</text:span><text:span text:style-name="T144">.</text:span></text:p>
        <text:p text:style-name="P145">1. Проведение устного контрольного счёта в<text:s/>3–4 классах показало, что в основном дети справились с предложенными заданиями, умеют решать задачи.<text:s/></text:p>
        <text:p text:style-name="P146">2. Учителям<text:s/>Немченко О.А., Верисовой О.А.. при проектировании уроков учитывать <text:s/>результаты сформированности вычислительных навыков, как класса в целом, так и каждого ребенка. В соответствии с этим осуществлять подбор учебного материала к урокам, используя дифференцированный подход в процессе обучения.</text:p>
        <text:p text:style-name="P147">3.Учителю Верисовой О.А.<text:s/>учесть результаты проведённого устного контрольного счёта, спланировать работу на уроках математики по ликвидации пробелов в знаниях учащихся.</text:p>
        <text:p text:style-name="P148"><text:s text:c="7"/>4.<text:s/>Учителю Немченко О.А.<text:s text:c="2"/>отрабатывать названия числовых выражений, разрядный состав многозначных чисел, устно выполнять арифметические действия с многозначными числами, решение задач в 2-3 действия, проводить подробный разбор допущенных ошибок.</text:p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><text:span text:style-name="T156">Зам. директора по УР: <text:s text:c="38"/>О.А.Немченко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ns admin</dc:creator>
    <meta:creation-date>2016-01-25T13:58:00Z</meta:creation-date>
    <dc:date>2023-02-12T03:51:00Z</dc:date>
    <meta:print-date>2023-02-12T03:50:00Z</meta:print-date>
    <meta:template xlink:href="Normal" xlink:type="simple"/>
    <meta:editing-cycles>3</meta:editing-cycles>
    <meta:editing-duration>PT1920S</meta:editing-duration>
    <meta:document-statistic meta:page-count="1" meta:paragraph-count="6" meta:word-count="457" meta:character-count="3058" meta:row-count="21" meta:non-whitespace-character-count="2607"/>
  </office:meta>
</office:document-meta>
</file>